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1666in" fo:line-height="115%"/>
      <style:text-properties style:font-name="Times New Roman" style:font-name-asian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9" style:parent-style-name="Normalny" style:family="paragraph">
      <style:paragraph-properties fo:text-align="justify" fo:margin-bottom="0.0833in" fo:margin-left="0.2479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fo:text-align="justify" style:vertical-align="auto" fo:margin-bottom="0.0833in" fo:margin-left="0.2479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fo:text-align="justify" style:vertical-align="auto" fo:margin-bottom="0.0833in" fo:margin-left="0.2479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fo:text-align="justify" style:vertical-align="auto" fo:margin-bottom="0.0833in" fo:margin-left="0.2479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fo:text-align="justify" style:vertical-align="auto" fo:margin-bottom="0.0833in" fo:margin-left="0.2479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fo:text-align="justify" style:vertical-align="auto" fo:margin-bottom="0.0833in" fo:margin-left="0.2479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language="pl" fo:country="PL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/>
    </style:style>
    <style:style style:name="P39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bottom="0.0833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bottom="0.0833in" fo:line-height="115%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style:use-window-font-color="true" fo:letter-spacing="-0.0027in"/>
    </style:style>
    <style:style style:name="T54" style:parent-style-name="Domyślnaczcionkaakapitu" style:family="text">
      <style:text-properties style:use-window-font-color="true" fo:letter-spacing="-0.0027i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62" style:parent-style-name="Standard" style:family="paragraph">
      <style:paragraph-properties fo:text-align="justify" fo:margin-bottom="0.0833in" fo:line-height="115%"/>
    </style:style>
    <style:style style:name="T63" style:parent-style-name="Domyślnaczcionkaakapitu" style:family="text">
      <style:text-properties style:font-name="Times New Roman" style:font-name-asian="Times New Roman" style:font-name-complex="Times New Roman"/>
    </style:style>
    <style:style style:name="T64" style:parent-style-name="Domyślnaczcionkaakapitu" style:family="text">
      <style:text-properties style:font-name="Times New Roman" style:font-name-asian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 style:use-window-font-color="true" fo:letter-spacing="-0.0027in"/>
    </style:style>
    <style:style style:name="T66" style:parent-style-name="Domyślnaczcionkaakapitu" style:family="text">
      <style:text-properties style:use-window-font-color="true" fo:letter-spacing="-0.0027in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7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7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7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7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7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7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7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7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8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8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8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8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8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8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8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8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9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9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9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9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9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9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9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9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10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102" style:parent-style-name="Standard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="Times New Roman" style:font-name-asian="Times New Roman" style:font-name-complex="Times New Roman"/>
    </style:style>
    <style:style style:name="T104" style:parent-style-name="Domyślnaczcionkaakapitu" style:family="text">
      <style:text-properties style:font-name="Times New Roman" style:font-name-asian="Times New Roman" style:font-name-complex="Times New Roman"/>
    </style:style>
    <style:style style:name="P10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10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10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Domyślnaczcionkaakapitu" style:family="text">
      <style:text-properties style:font-name="Times New Roman" style:font-name-asian="Times New Roman" style:font-name-complex="Times New Roman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="Times New Roman" style:font-name-asian="Times New Roman" style:font-name-complex="Times New Roman"/>
    </style:style>
    <style:style style:name="P113" style:parent-style-name="Standard" style:family="paragraph">
      <style:paragraph-properties fo:text-align="justify" fo:margin-bottom="0.0833in" fo:margin-left="0.4958in" fo:text-indent="-0.2479in" fo:background-color="#FFFFFF">
        <style:tab-stops/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"/>
    </style:style>
    <style:style style:name="T115" style:parent-style-name="Domyślnaczcionkaakapitu" style:family="text">
      <style:text-properties style:font-name="Times New Roman" style:font-name-asian="Times New Roman" style:font-name-complex="Times New Roman"/>
    </style:style>
    <style:style style:name="T116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P117" style:parent-style-name="Normalny" style:family="paragraph">
      <style:paragraph-properties fo:widows="2" fo:orphans="2" fo:text-align="justify" style:vertical-align="auto" fo:margin-bottom="0.1388in" fo:line-height="115%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font-weight-complex="bold" style:use-window-font-color="true" fo:letter-spacing="-0.0027in" fo:language="pl" fo:country="PL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use-window-font-color="true" fo:letter-spacing="-0.0027in" fo:language="pl" fo:country="PL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etter-spacing="-0.0027in" fo:language="pl" fo:country="PL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etter-spacing="-0.0027in" fo:language="pl" fo:country="PL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etter-spacing="-0.0027in" fo:language="pl" fo:country="PL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use-window-font-color="true" fo:letter-spacing="-0.0027in" fo:language="pl" fo:country="PL" style:language-asian="pl" style:country-asian="PL" style:language-complex="ar" style:country-complex="SA"/>
    </style:style>
    <style:style style:name="P124" style:parent-style-name="Normalny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Times New Roman" style:font-name-complex="Times New Roman" style:use-window-font-color="true" fo:letter-spacing="-0.0027in" fo:language="pl" fo:country="PL" style:language-asian="pl" style:country-asian="PL" style:language-complex="ar" style:country-complex="SA"/>
    </style:style>
    <style:style style:name="P125" style:parent-style-name="Normalny" style:family="paragraph">
      <style:paragraph-properties fo:widows="2" fo:orphans="2" fo:text-align="justify" style:vertical-align="auto" fo:margin-bottom="0.1388in" fo:line-height="115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letter-spacing="-0.0027in" fo:language="pl" fo:country="PL" style:language-asian="pl" style:country-asian="PL" style:language-complex="ar" style:country-complex="SA"/>
    </style:style>
    <style:style style:name="P127" style:parent-style-name="Normalny" style:family="paragraph">
      <style:paragraph-properties fo:widows="2" fo:orphans="2" fo:text-align="justify" style:vertical-align="auto" fo:margin-bottom="0.1388in" fo:line-height="115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letter-spacing="-0.0027in" fo:language="pl" fo:country="PL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letter-spacing="-0.0027in" fo:language="pl" fo:country="PL" style:language-asian="pl" style:country-asian="PL" style:language-complex="ar" style:country-complex="SA"/>
    </style:style>
    <style:style style:name="P130" style:parent-style-name="Normalny" style:family="paragraph">
      <style:paragraph-properties fo:widows="2" fo:orphans="2" fo:text-align="justify" style:vertical-align="auto" fo:margin-bottom="0.1388in" fo:line-height="115%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letter-spacing="-0.0027in" fo:language="pl" fo:country="PL" style:language-asian="pl" style:country-asian="PL" style:language-complex="ar" style:country-complex="SA"/>
    </style:style>
    <style:style style:name="P132" style:parent-style-name="Normalny" style:family="paragraph">
      <style:paragraph-properties fo:widows="2" fo:orphans="2" fo:text-align="justify" style:vertical-align="auto" fo:margin-bottom="0.1388in" fo:line-height="115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letter-spacing="-0.0027in" fo:language="pl" fo:country="PL" style:language-asian="pl" style:country-asian="PL" style:language-complex="ar" style:country-complex="SA"/>
    </style:style>
    <style:style style:name="P134" style:parent-style-name="Normalny" style:family="paragraph">
      <style:paragraph-properties fo:widows="2" fo:orphans="2" fo:text-align="justify" style:vertical-align="auto" fo:margin-bottom="0.1388in" fo:line-height="115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letter-spacing="-0.0027in" fo:language="pl" fo:country="PL" style:language-asian="pl" style:country-asian="PL" style:language-complex="ar" style:country-complex="SA"/>
    </style:style>
    <style:style style:name="P136" style:parent-style-name="Normalny" style:family="paragraph">
      <style:paragraph-properties fo:widows="2" fo:orphans="2" fo:text-align="justify" style:vertical-align="auto" fo:margin-bottom="0.1388in" fo:line-height="115%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letter-spacing="-0.0027in" fo:language="pl" fo:country="PL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use-window-font-color="true" fo:letter-spacing="-0.0027in" fo:language="pl" fo:country="PL" style:language-asian="pl" style:country-asian="PL" style:language-complex="ar" style:country-complex="SA"/>
    </style:style>
    <style:style style:name="P139" style:parent-style-name="Normalny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Times New Roman" style:font-name-complex="Times New Roman" style:use-window-font-color="true" fo:letter-spacing="-0.0027in" fo:language="pl" fo:country="PL" style:language-asian="pl" style:country-asian="PL" style:language-complex="ar" style:country-complex="SA"/>
    </style:style>
    <style:style style:name="P140" style:parent-style-name="Normalny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Times New Roman" style:font-name-complex="Times New Roman" style:use-window-font-color="true" fo:letter-spacing="-0.0027in" fo:language="pl" fo:country="PL" style:language-asian="pl" style:country-asian="PL" style:language-complex="ar" style:country-complex="SA"/>
    </style:style>
    <style:style style:name="P141" style:parent-style-name="Normalny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Times New Roman" style:font-name-complex="Times New Roman" style:use-window-font-color="true" fo:letter-spacing="-0.0027in" fo:language="pl" fo:country="PL" style:language-asian="pl" style:country-asian="PL" style:language-complex="ar" style:country-complex="SA"/>
    </style:style>
    <style:style style:name="P142" style:parent-style-name="Normalny" style:family="paragraph">
      <style:paragraph-properties fo:widows="2" fo:orphans="2" fo:text-align="justify" style:vertical-align="auto" fo:margin-bottom="0.1388in" fo:line-height="115%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use-window-font-color="true" fo:letter-spacing="-0.0027in" fo:language="pl" fo:country="PL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etter-spacing="-0.0027in" fo:language="pl" fo:country="PL" style:language-asian="pl" style:country-asian="PL" style:language-complex="ar" style:country-complex="SA"/>
    </style:style>
    <style:style style:name="P145" style:parent-style-name="Standard" style:family="paragraph">
      <style:paragraph-properties fo:margin-bottom="0.0833in" fo:line-height="115%" fo:margin-left="0.4958in" fo:text-indent="-0.2479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46" style:parent-style-name="Standard" style:family="paragraph">
      <style:paragraph-properties fo:text-align="justify"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line-height="150%" fo:margin-left="0.4958in" fo:text-indent="-0.2479in">
        <style:tab-stops/>
      </style:paragraph-properties>
      <style:text-properties style:font-name="Times New Roman" style:font-name-complex="Times New Roman"/>
    </style:style>
    <style:style style:name="P149" style:parent-style-name="Standard" style:family="paragraph">
      <style:paragraph-properties fo:line-height="115%"/>
      <style:text-properties style:font-name="Arial" style:font-name-asian="Times New Roman" style:font-name-complex="Times New Roman"/>
    </style:style>
  </office:automatic-styles>
  <office:body>
    <office:text text:use-soft-page-breaks="true">
      <text:p text:style-name="P1">Załącznik nr 4 do SWZ</text:p>
      <text:p text:style-name="P4">SZCZEGÓŁOWY OPIS PRZEDMIOTU ZAMÓWIENIA</text:p>
      <text:p text:style-name="P5">Na:</text:p>
      <text:p text:style-name="P6">,,SPECJALISTYCZNE USŁUGI OPIEKUŃCZE DLA OSÓB Z ZABURZENIAMI PSYCHICZNYMI ( W TYM DLA OSÓB Z AUTYZMEM) -<text:s/>ŚWIADCZENIOBIORCÓW GMINNEGO OŚRODKA POMOCY SPOŁECZNEJ W TOPÓLCE"</text:p>
      <text:p text:style-name="P7">Z PODZIALEM NA 6 CZĘŚCI</text:p>
      <text:list text:style-name="LFO1" text:continue-numbering="true">
        <text:list-item>
          <text:p text:style-name="P8">Przedmiotem zamówienia jest świadczenie specjalistycznych usług opiekuńczych dla osób (w tym dla osób z autyzmem) z zaburzeniami psychicznymi w miejscu ich zamieszkania, będących podopiecznymi GOPS w <text:s/>Topólce z podziałem na <text:s/>6 części:<text:bookmark-start text:name="page20R_mcid5"/><text:bookmark-end text:name="page20R_mcid5"/></text:p>
        </text:list-item>
      </text:list>
      <text:p text:style-name="P9"><text:span text:style-name="T10"><text:line-break/></text:span><text:span text:style-name="T11">1)<text:s/></text:span><text:span text:style-name="T12">Część nr 1 - Specjalistyczne usługi opiekuńcze dla osób z zaburzeniami psychicznymi -zajęcia pedagogiczno-psychologiczne</text:span><text:span text:style-name="T13"><text:s/>- szacunkowy wymiar godzin świadczenia usług wynosi średnio 76<text:s/></text:span><text:span text:style-name="T14">w skali jednego miesiąca;</text:span></text:p>
      <text:p text:style-name="P15"><text:span text:style-name="T16">2)<text:s/></text:span><text:span text:style-name="T17">Część nr 2 - Specjalistyczne usługi opiekuńcze dla osób z zaburzeniami psychicznymi -zajęcia logopedyczne</text:span><text:span text:style-name="T18"><text:s/>- szacunkowy wymiar godzin świadczenia usług wynosi średnio 67 w skali jednego miesiąca;</text:span></text:p>
      <text:p text:style-name="P19"><text:span text:style-name="T20">3)<text:s/></text:span><text:span text:style-name="T21">Część nr 3 - Specjalistyczne<text:s/></text:span><text:span text:style-name="T22">usługi opiekuńcze dla osób z zaburzeniami psychicznymi- zajęcia rehabilitacji ruchowej</text:span><text:span text:style-name="T23"><text:s/>- szacunkowy wymiar godzin świadczenia usług wynosi średnio 48 w skali jednego miesiąca;</text:span></text:p>
      <text:p text:style-name="P24"><text:span text:style-name="T25">4)<text:s/></text:span><text:span text:style-name="T26">Część nr 4 - Specjalistyczne usługi opiekuńcze dla osób z zaburzeniami psychi</text:span><text:span text:style-name="T27">cznymi – zajęcia rewalidacji</text:span><text:span text:style-name="T28"><text:s/>- szacunkowy wymiar godzin świadczenia usług wynosi średnio 31 w skali jednego miesiąca;</text:span></text:p>
      <text:p text:style-name="P29"><text:span text:style-name="T30">5)<text:s/></text:span><text:span text:style-name="T31">Część nr 5- Specjalistyczne usługi opiekuńcze dla osób z zaburzeniami psychicznymi</text:span><text:span text:style-name="T32">- zajęcia z zakresu kształtowania umiejętności społec</text:span><text:span text:style-name="T33">znych - szacunkowy wymiar godzin świadczenia usług wynosi średnio 10 w skali jednego miesiąca;</text:span></text:p>
      <text:p text:style-name="P34"><text:span text:style-name="T35">6)<text:s/></text:span><text:span text:style-name="T36">Część nr 6 - Specjalistyczne usługi opiekuńcze dla osób z zaburzeniami psychicznymi- zajęcia integracji sensorycznej</text:span><text:span text:style-name="T37"><text:s/>- szacunkowy wymiar godzin świadczenia us</text:span><text:span text:style-name="T38">ług wynosi średnio 40 w skali jednego miesiąca.</text:span></text:p>
      <text:list text:style-name="LFO1" text:continue-numbering="true">
        <text:list-item>
          <text:p text:style-name="P39">Świadczenie usług opiekuńczych odbywać się będzie od dnia zawarcia umowy do dnia 31 grudnia 2023 r.</text:p>
        </text:list-item>
      </text:list>
      <text:p text:style-name="P40">Planowany termin zawarcia umowy I połowa stycznia 2023 r.</text:p>
      <text:list text:style-name="LFO1" text:continue-numbering="true">
        <text:list-item>
          <text:p text:style-name="P41">Godzina usługi jest godziną zegarową (60 minut),<text:s/>liczoną jako faktycznie przepracowany czas (w domu podopiecznego), bez czasu dojazdu lub dojścia do miejsca zamieszkania podopiecznych.</text:p>
        </text:list-item>
        <text:list-item>
          <text:p text:style-name="P42">Liczba godzin została podana szacunkowo i może ulec zmniejszeniu ze względu na specyfikację zamówienia, którego cechuje<text:s/>zmienność potrzeb z uwagi na zmieniający się stan zdrowia lub sytuację życiową podopiecznych.<text:bookmark-start text:name="page20R_mcid13"/><text:bookmark-end text:name="page20R_mcid13"/></text:p>
        </text:list-item>
      </text:list>
      <text:p text:style-name="P43"/>
      <text:list text:style-name="LFO1" text:continue-numbering="true">
        <text:list-item>
          <text:p text:style-name="P44">Usługi będą świadczone 6 dni w tygodniu (od poniedziałku do soboty) w dniach i godzinach ustalonych pomiędzy rodzicem lub opiekunem prawnym, a terapeutą – zgodnie z ustalonym harmonogramem usług.<text:bookmark-start text:name="page21R_mcid0"/><text:bookmark-end text:name="page21R_mcid0"/></text:p>
        </text:list-item>
        <text:list-item>
          <text:p text:style-name="P45"><text:span text:style-name="T46">Świadczenie specjalistycznych usług opiekuńczych dla osób z zaburzeniami psychicznymi</text:span><text:span text:style-name="T47"><text:line-break/></text:span><text:span text:style-name="T48">stanowi zespół czynności zapewniających pomoc i opiekę dla podopiecznych z<text:s/></text:span><text:soft-page-break/><text:span text:style-name="T49">zaburzeniami psychicznymi w liczbie (szacunkowej): 8 osób (8</text:span><text:span text:style-name="T50"><text:s/>dzieci w wieku do lat 18) w 2023 roku. Świadczone usługi winne być realizowane w oparciu o rozporządzenie Ministra</text:span><text:span text:style-name="T51"><text:line-break/></text:span><text:span text:style-name="T52">Polityki Społecznej z dnia 22 września 2005 roku w sprawie specjalistycznych usług opiekuńczych<text:s/></text:span><text:span text:style-name="T53">(Dz. U z 2005 r. Nr 189, poz. 1598 ze zm.),</text:span><text:span text:style-name="T54"><text:s/></text:span><text:span text:style-name="T55">zwane dalej rozporządzeniem w sprawie specjalistycznych usług opiekuńczych.</text:span></text:p>
        </text:list-item>
      </text:list>
      <text:p text:style-name="P56"/>
      <text:list text:style-name="LFO1" text:continue-numbering="true">
        <text:list-item>
          <text:p text:style-name="P57"><text:bookmark-start text:name="page20R_mcid14"/><text:bookmark-end text:name="page20R_mcid14"/>Zamawiający zastrzega sobie prawo do zmniejszenia szacunkowej liczby godzin usługi będącej przedmiotem zamówienia stosownie do aktualnych potrzeb, przy czym Zamawiający gwarantuje<text:s/>realizację minimum 70% szacunkowej liczby godzin usługi w ramach każdej części zamówienia. W takim przypadku Wykonawcy nie przysługuje żadne roszczenie, w tym o zapłatę odszkodowania, z tytułu zmniejszenia zakresu przedmiotu zamówienia, jak również nie może być podstawą do odmowy wykonania gwarantowanej części zamówienia.<text:bookmark-start text:name="page20R_mcid16"/><text:bookmark-end text:name="page20R_mcid16"/></text:p>
        </text:list-item>
      </text:list>
      <text:p text:style-name="P58"><text:span text:style-name="T59"><text:line-break/></text:span><text:span text:style-name="T60">UWAGA: <text:s/>Zamawiający zapłaci za faktycznie zrealizowane godziny usługi.</text:span></text:p>
      <text:p text:style-name="P61"/>
      <text:list text:style-name="LFO1" text:continue-numbering="true">
        <text:list-item>
          <text:p text:style-name="P62"><text:span text:style-name="T63">Zgodnie z Rozporządzeniem Ministra Polityki Społecznej z dnia 22 września 2005r. w sprawie specjalistycznych usług</text:span><text:span text:style-name="T64"><text:s/>opiekuńczych<text:s/></text:span><text:span text:style-name="T65">(Dz. U z 2005 r. Nr 189, poz. 1598 ze zm.)</text:span><text:span text:style-name="T66"><text:s/></text:span><text:span text:style-name="T67">ustala się następujące rodzaje specjalistycznych usług dostosowanych do szczególnych potrzeb osób wynikających z rodzaju ich schorzenia lub niepełnosprawności, świadczone przez osoby ze specjalistycz</text:span><text:span text:style-name="T68">nym przygotowaniem zawodowym:</text:span></text:p>
        </text:list-item>
      </text:list>
      <text:p text:style-name="P69">1. Uczenie i rozwijanie umiejętności niezbędnych do samodzielnego życia, w tym zwłaszcza:</text:p>
      <text:p text:style-name="P70">1) kształtowanie umiejętności zaspokajania podstawowych potrzeb życiowych <text:s/>i umiejętności społecznego funkcjonowania, motywowanie do aktywności, leczenia <text:s text:c="2"/>i rehabilitacji, prowadzenie treningów umiejętności samoobsługi i umiejętności społecznych oraz wspieranie, także w formie asystowania w codziennych czynnościach życiowych, w szczególności takich jak:</text:p>
      <text:p text:style-name="P71">a. samoobsługa, zwłaszcza wykonywanie czynności gospodarczych i porządkowych w tym umiejętność utrzymania i prowadzenia domu,</text:p>
      <text:p text:style-name="P72">b. dbałość o higienę i wygląd,</text:p>
      <text:p text:style-name="P73">c. utrzymywanie kontaktów z domownikami, rówieśnikami w miejscu nauki i pracy oraz ze społecznością lokalną,</text:p>
      <text:p text:style-name="P74">d. wspólne organizowanie<text:s/>i spędzanie czasu wolnego,</text:p>
      <text:p text:style-name="P75">e) korzystanie z usług różnych instytucji,</text:p>
      <text:p text:style-name="P76">2) interwencje i pomoc w życiu w rodzinie, w tym:</text:p>
      <text:p text:style-name="P77">a. pomoc w radzeniu sobie w sytuacjach kryzysowych – poradnictwo specjalistyczne, interwencje kryzysowe, wparcie psychologiczne, rozmowy<text:s/>terapeutyczne,</text:p>
      <text:p text:style-name="P78">b. ułatwienie dostępu do edukacji i kultury,</text:p>
      <text:p text:style-name="P79">c. doradztwo, koordynacja działań innych służb na rzecz rodziny, której członkiem jest osoba uzyskująca pomoc w formie specjalistycznych usług,</text:p>
      <text:p text:style-name="P80">d. kształtowanie pozytywnych relacji osoby wspieranej z osobami bliskimi,</text:p>
      <text:p text:style-name="P81">e. współpraca z rodziną – kształtowanie odpowiednich postaw wobec osoby chorującej, niepełnosprawnej,</text:p>
      <text:p text:style-name="P82">3) pomoc w załatwianiu spraw urzędowych, w tym:</text:p>
      <text:p text:style-name="P83">a. w uzyskaniu świadczeń socjalnych, emerytalno- rentowych,</text:p>
      <text:p text:style-name="P84">b. w wypełnieniu<text:s/>dokumentów urzędowych,</text:p>
      <text:p text:style-name="P85">4) wspieranie i pomoc w uzyskaniu zatrudnienia, w tym zwłaszcza:</text:p>
      <text:soft-page-break/>
      <text:p text:style-name="P86">a. w szukaniu informacji o pracy, pomoc w znalezieniu zatrudnienia lub alternatywnego zajęcia, w szczególności uczestnictwo w zajęciach warsztatów terapii zajęciowej, zakładach aktywności zawodowej, środowiskowych domach samopomocy, centrach <text:s/>i klubach integracji społecznej, klubach pracy,</text:p>
      <text:p text:style-name="P87">b. w kompletowaniu dokumentów potrzebnych do zatrudnienia,</text:p>
      <text:p text:style-name="P88">c. w przygotowaniu do rozmowy z pracodawcą, wspieranie i asystowanie w kontaktach z pracodawcą,</text:p>
      <text:p text:style-name="P89">d. w rozwiązywaniu problemów psychicznych wynikających z pracy lub jej braku,</text:p>
      <text:p text:style-name="P90">5) pomoc w gospodarowaniu pieniędzmi, w tym:</text:p>
      <text:p text:style-name="P91">a. nauka planowania budżetu , asystowanie przy ponoszeniu wydatków,</text:p>
      <text:p text:style-name="P92">b. pomoc w uzyskaniu ulg w opłatach,</text:p>
      <text:p text:style-name="P93">c. zwiększanie umiejętności gospodarowania własnym budżetem oraz usamodzielnianie finansowe;</text:p>
      <text:p text:style-name="P94">2. Pielęgnacja – jako wspieranie procesu leczenia w tym:</text:p>
      <text:p text:style-name="P95">1) pomoc w dostępie do świadczeń zdrowotnych,</text:p>
      <text:p text:style-name="P96">2) uzgadnianie i pilnowanie terminów wizyt lekarskich, badań diagnostycznych,</text:p>
      <text:p text:style-name="P97">3) pomoc w wykupywaniu lub zamawianiu leków w aptece,</text:p>
      <text:p text:style-name="P98">4) pilnowanie przyjmowania leków oraz obserwowanie ewentualnych skutków ubocznych ich stosowania,</text:p>
      <text:p text:style-name="P99">5) w szczególnie uzasadnionych przypadkach zmiana opatrunków, pomoc w użyciu środków pomocniczych i materiałów medycznych, przedmiotów ortopedycznych, a także w utrzymaniu higieny,</text:p>
      <text:p text:style-name="P100">6) pomoc w dotarciu do placówek służby zdrowia,</text:p>
      <text:p text:style-name="P101">7) pomoc w dotarciu do placówek rehabilitacyjnych;</text:p>
      <text:p text:style-name="P102"><text:span text:style-name="T103">3. Rehabilitacja fizyczna i usprawnienie zaburzonych funkcji organiz</text:span><text:span text:style-name="T104">mu w zakresie nieobjętym przepisami ustawy z dnia 27 sierpnia 2004 r. o świadczeniach opieki zdrowotnej finansowanych ze środków publicznych ( Dz.U.2018.1510 ze zm.):</text:span></text:p>
      <text:p text:style-name="P105">1) zgodnie z zaleceniami lekarskimi lub specjalisty z zakresu rehabilitacji ruchowej lub<text:s/>fizjoterapii,</text:p>
      <text:p text:style-name="P106">2) współpraca ze specjalistami w zakresie wspierania psychologiczno - pedagogicznego i edukacyjno- terapeutycznego zmierzającego do wielostronnej aktywizacji osoby korzystającej ze specjalistycznych usług;</text:p>
      <text:p text:style-name="P107">4. Pomoc mieszkaniowa, w tym:</text:p>
      <text:p text:style-name="P108">1) w uzyskaniu mieszkania, negocjowaniu i wnoszeniu opłat,</text:p>
      <text:p text:style-name="P109"><text:span text:style-name="T110">2) w organizacji drobnych remontów, adaptacji, napraw, likwidacji barier architektonicznych,</text:span></text:p>
      <text:p text:style-name="P111"><text:span text:style-name="T112">3) kształtowanie właściwych relacji osoby uzyskującej pomoc z sąsiadami i gospodarzem domu.</text:span></text:p>
      <text:p text:style-name="Standard"/>
      <text:list text:style-name="LFO1" text:continue-numbering="true">
        <text:list-item>
          <text:p text:style-name="P113"><text:bookmark-start text:name="page22R_mcid1"/><text:bookmark-end text:name="page22R_mcid1"/><text:span text:style-name="T114">Wymagania do<text:s/></text:span><text:span text:style-name="T115">wykonywania czynności w zakresie<text:s/></text:span><text:span text:style-name="T116">SUO: osobami mogacymi brać udział w wykonywaniu zamówienia, są osoby:</text:span></text:p>
        </text:list-item>
      </text:list>
      <text:p text:style-name="P117"><text:span text:style-name="T118">- z</text:span><text:span text:style-name="T119">godnie z § 3 ust. 1 rozporządzenia Ministra Polityki Społecznej z dnia 22 września 2005 r. posiadające kwalifikacje do wykonywania zawodu: </text:span><text:span text:style-name="T120">pracownika<text:s/></text:span><text:span text:style-name="T121">socjalnego, psychologa, pedagoga, logopedy, terapeuty zajęciowego, pielęgniarki, asystenta osoby niepełnosprawnej, opiekunki środowiskowej, specjalisty w zakresie rehabilitacji medycznej, fizjoterapeuty lub innego zawodu dającego wiedzę i umiejętności pozw</text:span><text:span text:style-name="T122">alające świadczyć określone usługi specjalistyczne.</text:span><text:span text:style-name="T123"> </text:span></text:p>
      <text:p text:style-name="P124">- legitymujące się co najmniej półrocznym stażem w jednej z następujących instytucji, wskazanych w § 3 ust. 2 ww. rozporządzenia:</text:p>
      <text:soft-page-break/>
      <text:list text:style-name="LFO2" text:continue-numbering="true">
        <text:list-item>
          <text:p text:style-name="P125"><text:span text:style-name="T126">szpitalu psychiatrycznym,</text:span></text:p>
        </text:list-item>
        <text:list-item>
          <text:p text:style-name="P127"><text:span text:style-name="T128">jednostce organizacyjnej pomocy społecznej dla<text:s/></text:span><text:span text:style-name="T129">osób z zaburzeniami psychicznymi,</text:span></text:p>
        </text:list-item>
        <text:list-item>
          <text:p text:style-name="P130"><text:span text:style-name="T131">placówce terapii lub placówce oświatowej do której uczęszczają dzieci z zaburzeniami rozwoju lub upośledzeniem umysłowym,</text:span></text:p>
        </text:list-item>
        <text:list-item>
          <text:p text:style-name="P132"><text:span text:style-name="T133">ośrodku terapeutyczno-edukacyjno-wychowawczym,</text:span></text:p>
        </text:list-item>
        <text:list-item>
          <text:p text:style-name="P134"><text:span text:style-name="T135">zakładzie rehabilitacji,</text:span></text:p>
        </text:list-item>
        <text:list-item>
          <text:p text:style-name="P136"><text:span text:style-name="T137">innej jednostce niż wymienio</text:span><text:span text:style-name="T138">ne powyżej świadczącej specjalistyczne usługi opiekuńcze dla osób z zaburzeniami psychicznymi.</text:span></text:p>
        </text:list-item>
      </text:list>
      <text:p text:style-name="P139">- osoby świadczące usługi w zakresie kształtowania umiejętności zaspokajania podstawowych potrzeb życiowych i umiejętności społecznego funkcjonowania, motywowania do aktywności, leczenia i rehabilitacji, prowadzenia treningów umiejętności samoobsługi i umiejętności społecznych oraz wspierania, także w formie asystowania w codziennych czynnościach życiowych, muszą posiadać przeszkolenie i doświadczenie w zakresie:</text:p>
      <text:list text:style-name="LFO3" text:continue-numbering="true">
        <text:list-item>
          <text:p text:style-name="P140">umiejętności kształtowania motywacji do akceptowanych przez otoczenie zachowań,</text:p>
        </text:list-item>
        <text:list-item>
          <text:p text:style-name="P141">kształtowania nawyków celowej aktywności,</text:p>
        </text:list-item>
        <text:list-item>
          <text:p text:style-name="P142"><text:span text:style-name="T143">prowadzenia treningu zachowań społecznych.</text:span><text:span text:style-name="T144"> </text:span></text:p>
        </text:list-item>
      </text:list>
      <text:list text:style-name="LFO1" text:continue-numbering="true">
        <text:list-item>
          <text:p text:style-name="P145">Dodatkowe wymagania:</text:p>
        </text:list-item>
      </text:list>
      <text:list text:style-name="LFO4" text:continue-numbering="true">
        <text:list-item>
          <text:p text:style-name="P146">Wykonawca zobowiazany będzie do opracowania <text:s/>planu pracy <text:s/>realizacji<text:s/>usług;</text:p>
        </text:list-item>
        <text:list-item>
          <text:p text:style-name="P147">Wykonawca zobowiazany będzie do prowadzenia kart pracy potwierdzających realizację usługi, według wzoru Zamawiającego</text:p>
        </text:list-item>
        <text:list-item>
          <text:p text:style-name="P148">Wykonawca zobowiazany będzie do comiesięcznego rozliczenie na podstawie przedłożonych kart pracy zawierających liczbę<text:s/>przepracowanych godzin.</text:p>
        </text:list-item>
      </text:list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norm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fo:font-weight="bold" style:font-weight-asian="bold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Sierakowska-Wojciechowska</meta:initial-creator>
    <dc:creator>asier</dc:creator>
    <meta:creation-date>2022-12-19T18:32:00Z</meta:creation-date>
    <dc:date>2022-12-20T21:24:00Z</dc:date>
    <meta:print-date>2021-11-15T09:28:00Z</meta:print-date>
    <meta:template xlink:href="Normal" xlink:type="simple"/>
    <meta:editing-cycles>12</meta:editing-cycles>
    <meta:editing-duration>PT3240S</meta:editing-duration>
    <meta:document-statistic meta:page-count="4" meta:paragraph-count="19" meta:word-count="1414" meta:character-count="9879" meta:row-count="70" meta:non-whitespace-character-count="8484"/>
  </office:meta>
</office:document-meta>
</file>